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Pictures/100000000000055600000300C32362E53F69C13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" fo:font-family="'Liberation Sans'" style:font-style-name="Normal" style:font-family-generic="roman" style:font-pitch="variable" fo:font-size="14pt" style:font-size-asian="14pt" style:font-size-complex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style:font-size-asian="33pt" style:font-size-complex="33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