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Regular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 presentation:user-transformed="true">
          <draw:text-box/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Regular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 Regular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style:font-size-asian="44pt" style:font-size-complex="44pt" fo:font-weight="900" style:font-weight-asian="900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style:font-size-asian="18pt" style:font-size-complex="18pt" fo:font-weight="600" style:font-weight-asian="600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style:font-size-asian="14pt" style:font-size-complex="14pt" fo:font-style="normal" style:font-style-asian="normal" style:font-style-complex="normal" fo:font-weight="normal" style:font-weight-asian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style:font-size-asian="18pt" style:font-size-complex="18pt" fo:font-weight="900" style:font-weight-asian="900" style:font-weight-complex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32pt" style:font-size-asian="32pt" style:font-size-complex="32pt" fo:font-style="normal" style:font-style-asian="normal" style:font-style-complex="normal" fo:text-shadow="none" style:text-underline-style="none" fo:font-weight="600" style:font-weight-asian="600" style:font-weight-complex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Noto Sans Regular" fo:font-family="'Noto Sans Regular'" style:font-family-generic="swiss" style:font-pitch="variable" fo:font-size="28pt" style:font-size-asian="28pt" style:font-size-complex="28pt" fo:font-weight="normal" style:font-weight-asian="normal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style:font-size-asian="36pt" style:font-size-complex="36pt" fo:font-style="normal" style:font-style-asian="normal" style:font-style-complex="normal" fo:text-shadow="none" style:text-underline-style="none" fo:font-weight="900" style:font-weight-asian="900" style:font-weight-complex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style:font-size-asian="18pt" style:font-size-complex="18pt" fo:font-weight="900" style:font-weight-asian="900" style:font-weight-complex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style:font-size-asian="20pt" style:font-size-complex="20pt" fo:font-weight="normal" style:font-weight-asian="normal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style:font-size-asian="22pt" style:font-size-complex="2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style:font-size-asian="36pt" style:font-size-complex="36pt" fo:font-style="normal" style:font-style-asian="normal" style:font-style-complex="normal" fo:text-shadow="none" style:text-underline-style="none" fo:font-weight="900" style:font-weight-asian="900" style:font-weight-complex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style:font-size-asian="18pt" style:font-size-complex="18pt" fo:font-weight="900" style:font-weight-asian="900" style:font-weight-complex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style:font-size-asian="20pt" style:font-size-complex="20pt" fo:font-weight="normal" style:font-weight-asian="normal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style:font-size-asian="22pt" style:font-size-complex="2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style:font-size-asian="36pt" style:font-size-complex="36pt" fo:font-style="normal" style:font-style-asian="normal" style:font-style-complex="normal" fo:text-shadow="none" style:text-underline-style="none" fo:font-weight="900" style:font-weight-asian="900" style:font-weight-complex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/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editing-duration>PT1M20S</meta:editing-duration>
    <meta:editing-cycles>2</meta:editing-cycles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